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Nieuweweg 15 Gassel en Nieuweweg 15a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een gesloten bodemenergiesysteem </text:p>
            <text:p text:style-name="common-al">Locatie: Nieuweweg 15 5438 AB Gassel en Nieuweweg 15a 5438 AB Gassel</text:p>
            <text:p text:style-name="common-al">DSO-kenmerk: 2025082801756</text:p>
            <text:p text:style-name="common-al">Zaaknummer:  Z/260044</text:p>
            <text:p text:style-name="common-al">Datum ontvangen:  d.d. 28 augustus 2025, aangepast 22 septem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484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4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4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0044 DSO 202508280175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 van Cuijk - Melding Besluit activiteiten leefomgeving (Bal) – Nieuweweg 15 Gassel en Nieuweweg 15a Gass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849</meta:user-defined>
    <meta:user-defined meta:name="OVERHEIDop.GmbID/DC.identifier">gmb-2025-424849</meta:user-defined>
    <meta:user-defined meta:name="OVERHEIDop.versieInformatie"/>
  </office:meta>
</office:document-meta>
</file>