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Gneis 23 te Zoetermeer op 22-09-2025</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voor het plaatsen van een dakkapel op het voordakvlak van de woning op locatie Gneis 23 te Zoetermeer. De aanvraag is geregistreerd onder zaaknummer 2025-1275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8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753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Gneis 23 te Zoetermeer op 22-09-2025</meta:user-defined>
    <meta:user-defined meta:name="DCTERMS.W3CDTF/DCTERMS.available">2025-10-01</meta:user-defined>
    <meta:user-defined meta:name="DCTERMS.W3CDTF/OVERHEIDop.jaargang">2025</meta:user-defined>
    <meta:user-defined meta:name="OVERHEIDop.publicationIssue">424844</meta:user-defined>
    <meta:user-defined meta:name="OVERHEIDop.GmbID/DC.identifier">gmb-2025-424844</meta:user-defined>
    <meta:user-defined meta:name="OVERHEIDop.versieInformatie"/>
  </office:meta>
</office:document-meta>
</file>