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Meer en Vaart 27A 1068KV Amsterdam, Meer en Vaart 101 1068KZ Amster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9 houtopstanden en snoeien van 8 houtopstanden in de openbare ruimte op de locatie t.h.v. Meer en Vaart 27A en Meer en Vaart 101</text:p>
            <text:p text:style-name="common-al">Zaakadres: Meer en Vaart 27A 1068KV Amsterdam, Meer en Vaart 101 1068KZ Amsterdam, terrein tussen het Oeverpad, Meer en Vaart en Vrijzicht</text:p>
            <text:p text:style-name="common-al">Datum ontvangst: 18-09-2025</text:p>
            <text:p text:style-name="common-al">Zaaknummer: Z2025-039744</text:p>
            <text:p text:style-name="common-al">DSO-nummer: 202509180095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4843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84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84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9744</meta:user-defined>
    <meta:user-defined meta:name="DCTERMS.abstract">vellen van 9 houtopstanden en snoeien van 8 houtopstanden in de openbare ruimte op de locatie t.h.v. Meer en Vaart 27A en Meer en Vaart 10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Meer en Vaart 27A 1068KV Amsterdam, Meer en Vaart 101 1068KZ Amsterdam</meta:user-defined>
    <meta:user-defined meta:name="DCTERMS.W3CDTF/DCTERMS.available">2025-10-01</meta:user-defined>
    <meta:user-defined meta:name="DCTERMS.W3CDTF/OVERHEIDop.jaargang">2025</meta:user-defined>
    <meta:user-defined meta:name="OVERHEIDop.externeBijlage">Kaplijst|exb-2025-35440</meta:user-defined>
    <meta:user-defined meta:name="OVERHEIDop.publicationIssue">424843</meta:user-defined>
    <meta:user-defined meta:name="OVERHEIDop.GmbID/DC.identifier">gmb-2025-424843</meta:user-defined>
    <meta:user-defined meta:name="OVERHEIDop.versieInformatie"/>
  </office:meta>
</office:document-meta>
</file>