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kruier 33, 8311 BL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8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2</meta:user-defined>
    <meta:user-defined meta:name="DCTERMS.abstract">Buitenkruier 33, 8311 BL Espel: Omgevingsvergunning 29 september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Buitenkruier 33, 8311 BL Espel: het bouwen van een vrijstaande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41</meta:user-defined>
    <meta:user-defined meta:name="OVERHEIDop.GmbID/DC.identifier">gmb-2025-424841</meta:user-defined>
    <meta:user-defined meta:name="OVERHEIDop.versieInformatie"/>
  </office:meta>
</office:document-meta>
</file>