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aan de Laapersweg 1 te Hilver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een perceel aan de Laapersweg 1 te Hilversum </text:span> </text:p>
            <text:p text:style-name="al">De gemeente Hilversum is voornemens het perceel, kadastraal bekend sectie D nummer 3230, groot 39 m² aan de Laapersweg 1 te Hilversum één op één te verkopen aan de eigenaren van het object aan de Laapersweg 1. Het betreffende stukje grond ligt in hun ommuurde tuin en is nu belast met het recht van erfpacht. Zie <text:a xlink:href="http://www.kadastralekaart.com/" xlink:type="simple">www.kadastralekaart.com</text:a>.</text:p>
            <text:p text:style-name="al">De gemeente Hilversum is van mening dat de eigenaren van dit object de meest gerede kandidaten zijn met wie deze transactie kan plaatsvinden om de volgende redenen:</text:p>
            <text:p text:style-name="al">Het betreffende perceel ligt in de tuin van de eigenaren van de Laapersweg 1. Het betreffende perceel in deze tuin is voor de gemeente Hilversum niet van praktisch of strategisch belang.</text:p>
            <text:p text:style-name="al">De gemeente Hilversum wenst met deze verkoop dat het eigendomsrecht in handen van de eigenaren van het object aan de Laapersweg 1 komt en dat daarmee het recht van erfpacht vervalt.</text:p>
            <text:p text:style-name="al">Door gedeeltelijke afsplitsing van het perceel komt er een stukje grond buiten de tuin vrij van het recht van erfpacht van de eigenaren van het object aan de Laapersweg 1 en vervalt dit aan de gemeente Hilversum als eigenaar. Dit perceel is in de toekomst nodig voor de herontwikkeling van het nabij gelegen station.</text:p>
            <text:p text:style-name="al">Kunt u zich niet verenigen met deze voorgenomen verkoop dan dient u uiterlijk 22 oktober 2025 een klacht in te dienen bij het college van B&amp;W en/of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8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een perceel aan de Laapersweg 1 te Hilversum</meta:user-defined>
    <meta:user-defined meta:name="DCTERMS.W3CDTF/DCTERMS.available">2025-10-02</meta:user-defined>
    <meta:user-defined meta:name="DCTERMS.W3CDTF/OVERHEIDop.jaargang">2025</meta:user-defined>
    <meta:user-defined meta:name="OVERHEIDop.publicationIssue">424840</meta:user-defined>
    <meta:user-defined meta:name="OVERHEIDop.GmbID/DC.identifier">gmb-2025-424840</meta:user-defined>
    <meta:user-defined meta:name="OVERHEIDop.versieInformatie"/>
  </office:meta>
</office:document-meta>
</file>