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order IJplas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5 bomen aan de Noorder IJ-Plas wandel- en fietsroute</text:p>
            <text:p text:style-name="common-al">Zaakadres: Kleine Noorder IJplas</text:p>
            <text:p text:style-name="common-al">Datum ontvangst: 23-09-2025</text:p>
            <text:p text:style-name="common-al">Zaaknummer: Z2025-040380</text:p>
            <text:p text:style-name="common-al">DSO-nummer: 2025092301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380</meta:user-defined>
    <meta:user-defined meta:name="DCTERMS.abstract">kappen van 25 bomen aan de Noorder IJ-Plas wandel- en fietsrou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oorder IJplas in Amsterdam-Noo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39</meta:user-defined>
    <meta:user-defined meta:name="OVERHEIDop.GmbID/DC.identifier">gmb-2025-424839</meta:user-defined>
    <meta:user-defined meta:name="OVERHEIDop.versieInformatie"/>
  </office:meta>
</office:document-meta>
</file>