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drie bomen, Quakkenburg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drie bomen, Quakkenburg, Harkema</text:p>
            <text:p text:style-name="common-al">Zaaknummer: Z2025-001572</text:p>
            <text:p text:style-name="common-al">Zaakadres: Quakkenburg, Harkema</text:p>
            <text:p text:style-name="common-al">Omschrijving: het kappen van drie bomen</text:p>
            <text:p text:style-name="last-al">Datum ontvangst: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48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72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drie bomen, Quakkenburg, Harkem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36</meta:user-defined>
    <meta:user-defined meta:name="OVERHEIDop.GmbID/DC.identifier">gmb-2025-424836</meta:user-defined>
    <meta:user-defined meta:name="OVERHEIDop.versieInformatie"/>
  </office:meta>
</office:document-meta>
</file>