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ijs Ballotstraat - Buijs Ballotstraat ter hoogte van huisnummer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 laagspanningskabels, verwijderen van 2 laagspanningskabels, middels openontgraving ter hoogte van de Buijs Ballotstraat 22 in Den Haag. De aanvraag is ingediend voor de uitvoerinsperiode van 27 oktober 2025 tot en met 27 april 2026. </text:p>
            <text:p text:style-name="common-al"/>
            <text:p text:style-name="common-al">Ons kenmerk: 0192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uijs Ballotstraat - Buijs Ballotstraat ter hoogte van huisnummer 22</text:p>
            <text:p text:style-name="tussenkopcur">
            <text:span text:style-name="nadrukvet">Datum bekendmaking besluit:</text:span>
          </text:p>
            <text:p text:style-name="common-al">29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483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3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3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29IBA25/9047978</meta:user-defined>
    <meta:user-defined meta:name="DCTERMS.abstract">Het aanleggen van 2 laagspanningskabels, verwijderen van 2 laagspanningskabels, middels openontgraving ter hoogte van de Buijs Ballotstraat 22 in Den Haag. De aanvraag is ingediend voor de uitvoerinsperiode van 27 oktober 2025 tot en met 27 april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uijs Ballotstraat - Buijs Ballotstraat ter hoogte van huisnummer 22 te Den Haag</meta:user-defined>
    <meta:user-defined meta:name="DCTERMS.W3CDTF/DCTERMS.available">2025-10-01</meta:user-defined>
    <meta:user-defined meta:name="OVERHEIDop.externeBijlage">Bijlage_58774496_voor_bekendmaking|exb-2025-35439</meta:user-defined>
    <meta:user-defined meta:name="DCTERMS.W3CDTF/OVERHEIDop.jaargang">2025</meta:user-defined>
    <meta:user-defined meta:name="OVERHEIDop.publicationIssue">424835</meta:user-defined>
    <meta:user-defined meta:name="OVERHEIDop.GmbID/DC.identifier">gmb-2025-424835</meta:user-defined>
    <meta:user-defined meta:name="OVERHEIDop.versieInformatie"/>
  </office:meta>
</office:document-meta>
</file>