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bouwen van een mestsilo, Geerdinksdijk 14, 7271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ntvangen voor het  bouwen van een mestsilo op locatie Geerdinksdijk 14, 7271NC Borculo. De aanvraag is geregistreerd onder zaaknummer Z2025-000014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8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6</meta:user-defined>
    <meta:user-defined meta:name="DCTERMS.abstract">Betreft: Aanvraag op locatie Geerdinksdijk 14, 7271NC Borculo</meta:user-defined>
    <dc:language>nl</dc:language>
    <meta:user-defined meta:name="OVERHEIDop.locatietype/OVERHEIDop.gebiedsmarkering">Vlak</meta:user-defined>
    <meta:user-defined meta:name="DC.title">Aanvraag vergunning voor  bouwen van een mestsilo, Geerdinksdijk 14, 7271NC Borcu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34</meta:user-defined>
    <meta:user-defined meta:name="OVERHEIDop.GmbID/DC.identifier">gmb-2025-424834</meta:user-defined>
    <meta:user-defined meta:name="OVERHEIDop.versieInformatie"/>
  </office:meta>
</office:document-meta>
</file>