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unit aan Violierstraat 10, 4261 DA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unit aan Violierstraat 10, 4261 DA Wijk en Aalburg (2025-0304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De gemeente neemt daarover waarschijnlijk voor 20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8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420</meta:user-defined>
    <meta:user-defined meta:name="DCTERMS.abstract">het plaatsen van een unit</meta:user-defined>
    <dc:language>nl</dc:language>
    <meta:user-defined meta:name="OVERHEIDop.locatietype/OVERHEIDop.gebiedsmarkering">Punt</meta:user-defined>
    <meta:user-defined meta:name="DC.title">Gemeente Altena - Aanvraag vergunning voor het plaatsen van een unit aan Violierstraat 10, 4261 DA Wijk en Aa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32</meta:user-defined>
    <meta:user-defined meta:name="OVERHEIDop.GmbID/DC.identifier">gmb-2025-424832</meta:user-defined>
    <meta:user-defined meta:name="OVERHEIDop.versieInformatie"/>
  </office:meta>
</office:document-meta>
</file>