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Zeesluisdwarsweg - 2r Zeesluisdwarsweg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2e Zeesluisdwarsweg 2 in Den Haag. De vergunning is ingediend voor de periode van 1 augustus 2025 tot en met 1 augustus 2026.</text:p>
            <text:p text:style-name="common-al"/>
            <text:p text:style-name="common-al">Ons kenmerk: 0141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Zeesluisdwarsweg - 2r Zeesluisdwarsweg ter hoogte van huisnummer 2</text:p>
            <text:p text:style-name="tussenkopcur">
            <text:span text:style-name="nadrukvet">Datum bekendmaking besluit:</text:span>
          </text:p>
            <text:p text:style-name="common-al">2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8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5GGB25/9047976</meta:user-defined>
    <meta:user-defined meta:name="DCTERMS.abstract">Het plaatsen van een container ter hoogte van de 2e Zeesluisdwarsweg 2 in Den Haag. De vergunning is ingediend voor de periode van 1 augustus 2025 tot en met 1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Zeesluisdwarsweg - 2r Zeesluisdwarsweg ter hoogte van huisnummer 2 te Den Haag</meta:user-defined>
    <meta:user-defined meta:name="DCTERMS.W3CDTF/DCTERMS.available">2025-10-01</meta:user-defined>
    <meta:user-defined meta:name="OVERHEIDop.externeBijlage">Bijlage_58773846_voor_bekendmaking|exb-2025-35438</meta:user-defined>
    <meta:user-defined meta:name="DCTERMS.W3CDTF/OVERHEIDop.jaargang">2025</meta:user-defined>
    <meta:user-defined meta:name="OVERHEIDop.publicationIssue">424830</meta:user-defined>
    <meta:user-defined meta:name="OVERHEIDop.GmbID/DC.identifier">gmb-2025-424830</meta:user-defined>
    <meta:user-defined meta:name="OVERHEIDop.versieInformatie"/>
  </office:meta>
</office:document-meta>
</file>