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9 woningen achter de Van Zuilenstraat – Hei- en Boeicop </text:p>
      <text:section text:name="regeling_id1-3-2" text:style-name="regeling">
        <text:section text:name="aanhef_id1-3-2-1" text:style-name="aanhef">
          <text:section text:name="preambule_id1-3-2-1-1" text:style-name="preambule">
            <text:p text:style-name="al"/>
            <text:p text:style-name="al">
            <text:span text:style-name="nadrukcur">Plan achter de Van Zuilenstraat </text:span>
          </text:p>
            <text:p text:style-name="al">De gemeente Vijfheerenlanden wil in het dorp Hei- en Boeicop een woningbouwlocatie ontwikkelen. De te ontwikkelen locatie ligt achter de Van Zuilenstraat en is nu in gebruik voor volkstuinen. Behalve volkstuinen staan er nu ook nog een zestal garageboxen. </text:p>
            <text:p text:style-name="al">De gemeente heeft voor dit gebied op basis van een eerder vastgestelde dorps(woon)visie een stedenbouwkundig plan vastgesteld. Dit stedenbouwkundige plan vormt de basis voor de ontwikkeling van dit gebied, waar 12 woningen zullen gebouwd, waarvan 3 woningen in de sociale huursector door een corporatie. Met deze publicatie maken wij bekend op zoek te zijn naar een ontwikkelaar die de overige 9 woningen kan ontwikkelen en realiseren. </text:p>
            <text:p text:style-name="al">De gemeente heeft hier gekozen voor een actief grondbeleid waarbij de gemeente zelf woon- en bouwrijp maakt en bouwrijpe kavels uitgeeft.</text:p>
            <text:p text:style-name="al"/>
            <text:p text:style-name="al">
            <text:span text:style-name="nadrukcur">Verkoopprocedure</text:span>
          </text:p>
            <text:p text:style-name="al">De gemeente Vijfheerenlanden is voornemens om een selectieprocedure te starten voor de verkoop van een perceel bouwgrond waarop maximaal 9 grondgebonden woningen gerealiseerd kunnen worden. Bij deze publicatie zijn de stukken toegevoegd, waar u meer kunt lezen over de plannen, en de randvoorwaarden voor de ontwikkeling. Volledigheidshalve verwijzen wij hier naar. Middels deze publicatie kunnen geïnteresseerde partijen zich bij de gemeente melden om mee te doen aan de selectieprocedure. Hiermee geeft de gemeente potentiële gegadigden een kans om mee te doen en zo gelijke kansen te creëren.</text:p>
            <text:p text:style-name="al">Gegadigden die zich via deze publicatie, binnen de gestelde termijn van 20 kalenderdagen, hebben gemeld bij de gemeente kunnen n.a.v. de preselectie worden uitgenodigd om hun visie voor de beoogde ontwikkeling in te dienen. De gemeente zal op basis van pre-selectiecriteria een keuze maken voor maximaal 4 partijen die uitgenodigd worden deel te nemen aan de verdere selectieprocedure. Indien slechts enkele partijen zich naar aanleiding van de publicatie aanmelden kan de gemeente besluiten direct de selectieprocedure te starten en de preselectie over te slaan. Partijen zullen hierover dan geïnformeerd worden inclusief de wijziging va de planning. Preselectie vindt plaats op basis beoordeling van uw visie. </text:p>
            <text:p text:style-name="al">De geselecteerde partijen wordt vervolgens gevraagd hun visie uit te werken in een voorlopig ontwerp met daarbij een onvoorwaardelijke grondbieding voor de afname van de bouwgrond. De ingediende plannen zullen worden beoordeeld op basis van de selectiecriteria zoals vermeld in het selectiedocument (zie selectie- en inschrijvingsleidraad Gronduitgifte achter de Van Zuilenstraat (werknaam) Hei- en Boeicop, als bijlage bijgevoegd. </text:p>
            <text:p text:style-name="al">De gemeente c.q. de selectiecommissie beoordeelt de plannen op basis van prijs en kwaliteit. Met de winnende partij zal vervolgens een uitgifteovereenkomst worden gesloten.</text:p>
            <text:p text:style-name="al"/>
            <text:p text:style-name="al">
            <text:span text:style-name="nadrukcur">Termijn reactie </text:span>
          </text:p>
            <text:p text:style-name="al">Indien u interesse heeft en denkt als serieuze kandidaat deel te kunnen nemen aan de selectieprocedure dan dient u zich binnen 20 kalenderdagen na de datum van deze publicatie per e-mail te melden en beargumenteerd aan te geven waarom u van mening bent een serieuze gegadigde te zijn. U kunt hiervoor contact opnemen via <text:a xlink:href="mailto:m.coort@vijfheerenlanden.nl" xlink:type="simple">m.coort@vijfheerenlanden.nl</text:a>. Na de termijn van 20 kalenderdagen zal de preselectie procedure doorlopen worden. U zult hierover geïnformeerd worden.</text:p>
            <text:p text:style-name="al"/>
            <text:p text:style-name="al">gemeente Vijfheerenlanden, 1 oktober 2025</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48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1632735</meta:user-defined>
    <meta:user-defined meta:name="DCTERMS.abstract">selectieprocedure 9 woningen Van Zuilenstraat, Hei- en Boeicop</meta:user-defined>
    <dc:language>nl</dc:language>
    <meta:user-defined meta:name="OVERHEIDop.locatietype/OVERHEIDop.gebiedsmarkering">Weg</meta:user-defined>
    <meta:user-defined meta:name="DC.title">Voorgenomen gronduitgifte 9 woningen achter de Van Zuilenstraat – Hei- en Boeicop</meta:user-defined>
    <meta:user-defined meta:name="DCTERMS.W3CDTF/DCTERMS.available">2025-10-01</meta:user-defined>
    <meta:user-defined meta:name="OVERHEIDop.externeBijlage">Ontwikkeling 9 woningen achter de Van Zuilenstraat|exb-2025-35428</meta:user-defined>
    <meta:user-defined meta:name="OVERHEIDop.externeBijlage">bijlage 2 Stedenbouwkundig plan |exb-2025-35429</meta:user-defined>
    <meta:user-defined meta:name="OVERHEIDop.externeBijlage">Bijlage 3 Kavelpaspoort achter de Van Zuilenstraat|exb-2025-35430</meta:user-defined>
    <meta:user-defined meta:name="OVERHEIDop.externeBijlage">Bijlage 4 Indicatieve planning |exb-2025-35431</meta:user-defined>
    <meta:user-defined meta:name="OVERHEIDop.externeBijlage">Bijlage 5 inschrijfformulier|exb-2025-35432</meta:user-defined>
    <meta:user-defined meta:name="OVERHEIDop.externeBijlage">Bijlage 6 referentieformulier_aanbesteding|exb-2025-35433</meta:user-defined>
    <meta:user-defined meta:name="OVERHEIDop.externeBijlage">Bijlage 7 Prijsinvulformulier grondbieding|exb-2025-35434</meta:user-defined>
    <meta:user-defined meta:name="OVERHEIDop.externeBijlage">Bijlage 8 Concept Uitgifteovereenkomst|exb-2025-35435</meta:user-defined>
    <meta:user-defined meta:name="OVERHEIDop.externeBijlage">Bijlage 9 bouwplaats en rijrichting bouwverkeer|exb-2025-35436</meta:user-defined>
    <meta:user-defined meta:name="OVERHEIDop.externeBijlage">Bijlage situatietekening|exb-2025-35437</meta:user-defined>
    <meta:user-defined meta:name="DCTERMS.W3CDTF/OVERHEIDop.jaargang">2025</meta:user-defined>
    <meta:user-defined meta:name="OVERHEIDop.publicationIssue">424829</meta:user-defined>
    <meta:user-defined meta:name="OVERHEIDop.GmbID/DC.identifier">gmb-2025-424829</meta:user-defined>
    <meta:user-defined meta:name="OVERHEIDop.versieInformatie"/>
  </office:meta>
</office:document-meta>
</file>