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nieuwe uitrit , Zwaanhof 3, 9791 ES Ten Boer, Verzoeklocatie 202508080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e uitrit aan Zwaanhof 3 te Ten Boer</text:span>
          </text:p>
            <text:p text:style-name="common-al">De gemeente Groningen heeft een aanvraag voor een omgevingsvergunning reguliere procedure ontvangen. De vergunning is aangevraagd voor het aanleggen van een nieuwe uitrit  aan Zwaanhof 3 te Ten Boer, dossiernummer GRN-00022701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8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270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nieuwe uitrit , Zwaanhof 3, 9791 ES Ten Boer, Verzoeklocatie 2025080800252</meta:user-defined>
    <meta:user-defined meta:name="OVERHEIDop.datumEindeReactietermijn">2025-11-12</meta:user-defined>
    <meta:user-defined meta:name="OVERHEIDop.terinzageleggingBG">https://groningen.lokalebekendmakingen.nl/case/1:9822:16063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23</meta:user-defined>
    <meta:user-defined meta:name="OVERHEIDop.GmbID/DC.identifier">gmb-2025-424823</meta:user-defined>
    <meta:user-defined meta:name="OVERHEIDop.versieInformatie"/>
  </office:meta>
</office:document-meta>
</file>