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oomstede 31, 3608AB Maarssen - het plaats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voorzijde woning op de locatie Boomstede 31, 3608AB Maarssen.</text:p>
            <text:p text:style-name="common-al">Datum besluit: 29 september 2025</text:p>
            <text:p text:style-name="common-al">Zaaknummer: Z2025-00001697</text:p>
            <text:p text:style-name="common-al">U kunt bezwaar maken tot en met 10 november 2025</text:p>
            <text:p text:style-name="common-al">
            <text:span text:style-name="nadrukvet">Inzien</text:span>
          </text:p>
            <text:p text:style-name="common-al">U kunt de documenten met zaaknummer Z2025-00001697 tot 10 november 2025 inzien. Dit kan via de knop 'Bekijk documenten' aan de linkerkant van deze pagina, onder het kopje 'Extra informatie'. U kunt ook de link jeleefomgeving.nl/inzien/823214527/fcae2f7b-8207-4e19-ac9f-40adeee5610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482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97</meta:user-defined>
    <meta:user-defined meta:name="DCTERMS.abstract">Betreft: Beschikking op aanvraag op locatie Boomstede 31, 3608AB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oomstede 31, 3608AB Maarssen - het plaatsen van een dakkapel aan voorzijde woning</meta:user-defined>
    <meta:user-defined meta:name="OVERHEIDop.datumEindeReactietermijn">2025-11-10</meta:user-defined>
    <meta:user-defined meta:name="OVERHEIDop.terinzageleggingBG">https://jeleefomgeving.nl/inzien/823214527/fcae2f7b-8207-4e19-ac9f-40adeee5610a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20</meta:user-defined>
    <meta:user-defined meta:name="OVERHEIDop.GmbID/DC.identifier">gmb-2025-424820</meta:user-defined>
    <meta:user-defined meta:name="OVERHEIDop.versieInformatie"/>
  </office:meta>
</office:document-meta>
</file>