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de werfkelder, Oudegracht 113, 3511AG Utrecht, GU-Z2025-0031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944</text:p>
            <text:p text:style-name="common-al">Toelichting: het herstellen van de werfkelder</text:p>
            <text:p text:style-name="common-al">Datum ontvangst aanvraag: 2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81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944</meta:user-defined>
    <meta:user-defined meta:name="DCTERMS.abstract">Toelichting: het herstellen van de werfkelder</meta:user-defined>
    <dc:language>nl</dc:language>
    <meta:user-defined meta:name="OVERHEIDop.locatietype/OVERHEIDop.gebiedsmarkering">Vlak</meta:user-defined>
    <meta:user-defined meta:name="DC.title">Aanvraag omgevingsvergunning, het herstellen van de werfkelder, Oudegracht 113, 3511AG Utrecht, GU-Z2025-0031944</meta:user-defined>
    <meta:user-defined meta:name="OVERHEIDop.datumEindeReactietermijn">2025-11-24</meta:user-defined>
    <meta:user-defined meta:name="OVERHEIDop.terinzageleggingBG">https://jeleefomgeving.nl/inzien/002220647/ea967a3a-c900-4df4-92d7-4dea15a4f24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17</meta:user-defined>
    <meta:user-defined meta:name="OVERHEIDop.GmbID/DC.identifier">gmb-2025-424817</meta:user-defined>
    <meta:user-defined meta:name="OVERHEIDop.versieInformatie"/>
  </office:meta>
</office:document-meta>
</file>