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elderholtloop 2025 Beekbergen d.d. 12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september 2025</text:p>
            <text:p text:style-name="common-al">Omschrijving: Spelderholtloop</text:p>
            <text:p text:style-name="common-al">Locatie: Spelderholt 9, 7361 DA Beekbergen</text:p>
            <text:p text:style-name="common-al">Zaaknummer: 02005891247</text:p>
            <text:p text:style-name="common-al">Datum evenement: 12 oktober 2025</text:p>
            <text:p text:style-name="common-al">Tijdstip evenement: 11.00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8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91247</meta:user-defined>
    <dc:language>nl</dc:language>
    <meta:user-defined meta:name="OVERHEIDop.locatietype/OVERHEIDop.gebiedsmarkering">Punt</meta:user-defined>
    <meta:user-defined meta:name="DC.title">Besluit evenementenvergunning Spelderholtloop 2025 Beekbergen d.d. 12 okto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14</meta:user-defined>
    <meta:user-defined meta:name="OVERHEIDop.GmbID/DC.identifier">gmb-2025-424814</meta:user-defined>
    <meta:user-defined meta:name="OVERHEIDop.versieInformatie"/>
  </office:meta>
</office:document-meta>
</file>