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blinde deur door weer te openen deur met in deuropening aan binnenzijde een glazen ruit (rijksmonument), Windesheimerweg 17 8015PR Zwolle [Zaaknummer 0193ESUITE14473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9-2025</text:p>
            <text:p text:style-name="common-al">
            <text:span text:style-name="nadrukvet">Locatie:</text:span> Windesheimerweg 17 8015PR Zwolle</text:p>
            <text:p text:style-name="common-al">
            <text:span text:style-name="nadrukvet">Zaakomschrijving:</text:span> het vervangen van een blinde deur door weer te openen deur met in deuropening aan de binnenzijde een glazen ruit (rijksmonument)</text:p>
            <text:p text:style-name="common-al">
            <text:span text:style-name="nadrukvet">Zaaknummer:</text:span> 0193ESUITE1447372025</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4473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4473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481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1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1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47372025</meta:user-defined>
    <meta:user-defined meta:name="DCTERMS.abstract">het vervangen van een blinde deur door weer te openen deur met in deuropening aan de binnenzijde een glazen ruit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blinde deur door weer te openen deur met in deuropening aan binnenzijde een glazen ruit (rijksmonument), Windesheimerweg 17 8015PR Zwolle [Zaaknummer 0193ESUITE1447372025]</meta:user-defined>
    <meta:user-defined meta:name="DCTERMS.W3CDTF/DCTERMS.available">2025-10-01</meta:user-defined>
    <meta:user-defined meta:name="DCTERMS.W3CDTF/OVERHEIDop.jaargang">2025</meta:user-defined>
    <meta:user-defined meta:name="OVERHEIDop.publicationIssue">424812</meta:user-defined>
    <meta:user-defined meta:name="OVERHEIDop.GmbID/DC.identifier">gmb-2025-424812</meta:user-defined>
    <meta:user-defined meta:name="OVERHEIDop.versieInformatie"/>
  </office:meta>
</office:document-meta>
</file>