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20216435 het bouwen van een verdieping op een bedrijfspand (w2), Berenkoog 51 B, 1822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renkoog 51 B, 1822 BN Alkmaar<text:span text:style-name="nadrukvet">; </text:span>20216435 het bouwen van een verdieping op een bedrijfspand (w2)</text:p>
            <text:p text:style-name="common-al">
            
          </text:p>
            <text:p text:style-name="common-al">Verzenddatum:  29-09-2025 </text:p>
            <text:p text:style-name="common-al">Zaaknummer: 000010015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8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1567</meta:user-defined>
    <dc:language>nl</dc:language>
    <meta:user-defined meta:name="OVERHEIDop.locatietype/OVERHEIDop.gebiedsmarkering">Punt</meta:user-defined>
    <meta:user-defined meta:name="DC.title">Omgevingsvergunning ingetrokken: 20216435 het bouwen van een verdieping op een bedrijfspand (w2), Berenkoog 51 B, 1822 BN Alkmaar</meta:user-defined>
    <meta:user-defined meta:name="DCTERMS.W3CDTF/DCTERMS.available">2025-10-01</meta:user-defined>
    <meta:user-defined meta:name="DCTERMS.W3CDTF/OVERHEIDop.jaargang">2025</meta:user-defined>
    <meta:user-defined meta:name="OVERHEIDop.publicationIssue">424810</meta:user-defined>
    <meta:user-defined meta:name="OVERHEIDop.GmbID/DC.identifier">gmb-2025-424810</meta:user-defined>
    <meta:user-defined meta:name="OVERHEIDop.versieInformatie"/>
  </office:meta>
</office:document-meta>
</file>