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gen van 6 midden spanningskabels en het leggen van 2 mantelbuizen, Kate ter Horstsingel 1, 3543WB Utrecht, GU-Z2025-0031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917</text:p>
            <text:p text:style-name="common-al">Toelichting: het leggen van 6 midden spanningskabels en het leggen van 2 mantelbuizen</text:p>
            <text:p text:style-name="common-al">Datum ontvangst aanvraag: 29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480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0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0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917</meta:user-defined>
    <meta:user-defined meta:name="DCTERMS.abstract">Toelichting: het leggen van 6 midden spanningskabels en het leggen van 2 mantelb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leggen van 6 midden spanningskabels en het leggen van 2 mantelbuizen, Kate ter Horstsingel 1, 3543WB Utrecht, GU-Z2025-0031917</meta:user-defined>
    <meta:user-defined meta:name="OVERHEIDop.datumEindeReactietermijn">2025-11-24</meta:user-defined>
    <meta:user-defined meta:name="OVERHEIDop.terinzageleggingBG">https://jeleefomgeving.nl/inzien/002220647/20e48a81-0dfc-4355-b22c-8ea734f522c7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808</meta:user-defined>
    <meta:user-defined meta:name="OVERHEIDop.GmbID/DC.identifier">gmb-2025-424808</meta:user-defined>
    <meta:user-defined meta:name="OVERHEIDop.versieInformatie"/>
  </office:meta>
</office:document-meta>
</file>