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6 twee-onder-een kap woningen en 1 vrijstaande woning aan Oostermaten in plan Valderse III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bouwen van 6 twee-onder-een kap woningen en 1 vrijstaande woning aan Oostermaten in plan Valderse III te Dwingeloo (aanvraagdatum 24-09-2025, zaaknummer 2025-0186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8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636</meta:user-defined>
    <dc:language>nl</dc:language>
    <meta:user-defined meta:name="OVERHEIDop.locatietype/OVERHEIDop.gebiedsmarkering">Vlak</meta:user-defined>
    <meta:user-defined meta:name="DC.title">Aangevraagde omgevingsvergunning voor het bouwen van 6 twee-onder-een kap woningen en 1 vrijstaande woning aan Oostermaten in plan Valderse III te Dwingeloo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07</meta:user-defined>
    <meta:user-defined meta:name="OVERHEIDop.GmbID/DC.identifier">gmb-2025-424807</meta:user-defined>
    <meta:user-defined meta:name="OVERHEIDop.versieInformatie"/>
  </office:meta>
</office:document-meta>
</file>