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ondelstraat 37 1054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particuliere achtertuin Vondelstraat 37.</text:p>
            <text:p text:style-name="common-al">Besluit: buiten behandeling gesteld</text:p>
            <text:p text:style-name="common-al">Besluit verzonden op: 29-09-2025</text:p>
            <text:p text:style-name="common-al">Zaakadres: Vondelstraat 37 1054GJ Amsterdam</text:p>
            <text:p text:style-name="common-al">Zaaknummer: Z2025-034222</text:p>
            <text:p text:style-name="common-al">DSO-nummer: 2025080800693</text:p>
            <text:p text:style-name="common-al">
            <text:span text:style-name="nadrukvet">Meer informatie</text:span>
          </text:p>
            <text:p text:style-name="common-al">Het besluit treft u bij deze publicatie onder het kopje "bekijk documenten "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8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222</meta:user-defined>
    <meta:user-defined meta:name="DCTERMS.abstract">het vellen van één boom staande in de particuliere achtertuin  Vondelstraat 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ondelstraat 37 1054GJ Amsterdam</meta:user-defined>
    <meta:user-defined meta:name="OVERHEIDop.datumEindeReactietermijn">2025-11-11</meta:user-defined>
    <meta:user-defined meta:name="OVERHEIDop.terinzageleggingBG">https://mijnpublicaties.nl/Publicatie/6a4d2619-296c-4b1c-6f59-08ddf428384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05</meta:user-defined>
    <meta:user-defined meta:name="OVERHEIDop.GmbID/DC.identifier">gmb-2025-424805</meta:user-defined>
    <meta:user-defined meta:name="OVERHEIDop.versieInformatie"/>
  </office:meta>
</office:document-meta>
</file>