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25-09-2025 heeft de gemeente een aanvraag ontvangen voor een omgevingsvergunning voor het realiseren van een twee-onder-een kapwoning op de locatie Milhezerweg (ongenummerd). De zaak is geregistreerd onder nummer HZ-2025-1289.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480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0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0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289</meta:user-defined>
    <meta:user-defined meta:name="DCTERMS.abstract">het realiseren van een twee-onder-een kap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5-11-11</meta:user-defined>
    <meta:user-defined meta:name="OVERHEIDop.terinzageleggingBG">https://mijnpublicaties.nl/Publicatie/5912e6f1-1235-4e2f-6f58-08ddf4283840</meta:user-defined>
    <meta:user-defined meta:name="DCTERMS.W3CDTF/DCTERMS.available">2025-10-01</meta:user-defined>
    <meta:user-defined meta:name="DCTERMS.W3CDTF/OVERHEIDop.jaargang">2025</meta:user-defined>
    <meta:user-defined meta:name="OVERHEIDop.publicationIssue">424800</meta:user-defined>
    <meta:user-defined meta:name="OVERHEIDop.GmbID/DC.identifier">gmb-2025-424800</meta:user-defined>
    <meta:user-defined meta:name="OVERHEIDop.versieInformatie"/>
  </office:meta>
</office:document-meta>
</file>