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1-2025 hebben wij een aanvraag reguliere omgevingsvergunning voor het kappen van bomen op het adres Gruttostraat ong.(Project Op Stoom),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8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8740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1-2025 hebben wij een aanvraag reguliere omgevingsvergunning voor het kappen van bomen op het adres Gruttostraat ong.(Project Op Stoom), Goor ontvang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80</meta:user-defined>
    <meta:user-defined meta:name="OVERHEIDop.GmbID/DC.identifier">gmb-2025-42480</meta:user-defined>
    <meta:user-defined meta:name="OVERHEIDop.versieInformatie"/>
  </office:meta>
</office:document-meta>
</file>