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de bestaande bebouwing op de locatie Steeg 2 te Ewijk zaaknummer MA24.02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slopen van de bestaande bebouwing op de locatie Steeg 2 te Ewij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248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u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slopen van de bestaande bebouwing op de locatie Steeg 2 te Ewijk zaaknummer MA24.02792</meta:user-defined>
    <meta:user-defined meta:name="DCTERMS.W3CDTF/DCTERMS.available">2025-01-06</meta:user-defined>
    <meta:user-defined meta:name="DCTERMS.W3CDTF/OVERHEIDop.jaargang">2025</meta:user-defined>
    <meta:user-defined meta:name="OVERHEIDop.publicationIssue">4248</meta:user-defined>
    <meta:user-defined meta:name="OVERHEIDop.GmbID/DC.identifier">gmb-2025-4248</meta:user-defined>
    <meta:user-defined meta:name="OVERHEIDop.versieInformatie"/>
  </office:meta>
</office:document-meta>
</file>