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 / uitweg, Den Hamstraat 20, 3451BN Vleuten, GU-Z2025-0031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915</text:p>
            <text:p text:style-name="common-al">Toelichting: het aanleggen van een inrit / uitweg</text:p>
            <text:p text:style-name="common-al">Datum ontvangst aanvraag: 29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479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9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9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31915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Aanvraag omgevingsvergunning, het aanleggen van een inrit / uitweg, Den Hamstraat 20, 3451BN Vleuten, GU-Z2025-0031915</meta:user-defined>
    <meta:user-defined meta:name="OVERHEIDop.datumEindeReactietermijn">2025-11-24</meta:user-defined>
    <meta:user-defined meta:name="OVERHEIDop.terinzageleggingBG">https://jeleefomgeving.nl/inzien/002220647/a1e9bf36-80c0-4e35-911b-1e1452846248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799</meta:user-defined>
    <meta:user-defined meta:name="OVERHEIDop.GmbID/DC.identifier">gmb-2025-424799</meta:user-defined>
    <meta:user-defined meta:name="OVERHEIDop.versieInformatie"/>
  </office:meta>
</office:document-meta>
</file>