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Nadere regels subsidie Nationaal Programma Onderwijs Liss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College van burgemeester en wethouders Liss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Nadere regels subsidie Nationaal Programma Onderwijs (NPO) Lisse 2023 per 1 oktober 2025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479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-25-462903</meta:user-defined>
    <dc:language>nl</dc:language>
    <meta:user-defined meta:name="OVERHEIDop.locatietype/OVERHEIDop.gebiedsmarkering">Gemeente</meta:user-defined>
    <meta:user-defined meta:name="DC.title">Intrekkingsbesluit Nadere regels subsidie Nationaal Programma Onderwijs Lisse 2023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4798</meta:user-defined>
    <meta:user-defined meta:name="OVERHEIDop.GmbID/DC.identifier">gmb-2025-424798</meta:user-defined>
    <meta:user-defined meta:name="OVERHEIDop.versieInformatie"/>
  </office:meta>
</office:document-meta>
</file>