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buitenunit van een warmtepomp en airco, Griftstraat 40, 3572GW Utrecht, GU-Z2025-0031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908</text:p>
            <text:p text:style-name="common-al">Toelichting: het legaliseren van een buitenunit van een warmtepomp en airco</text:p>
            <text:p text:style-name="common-al">Datum ontvangst aanvraag: 2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479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908</meta:user-defined>
    <meta:user-defined meta:name="DCTERMS.abstract">Toelichting: het legaliseren van een buitenunit van een warmtepomp en airco</meta:user-defined>
    <dc:language>nl</dc:language>
    <meta:user-defined meta:name="OVERHEIDop.locatietype/OVERHEIDop.gebiedsmarkering">Vlak</meta:user-defined>
    <meta:user-defined meta:name="DC.title">Aanvraag omgevingsvergunning, het legaliseren van een buitenunit van een warmtepomp en airco, Griftstraat 40, 3572GW Utrecht, GU-Z2025-0031908</meta:user-defined>
    <meta:user-defined meta:name="OVERHEIDop.datumEindeReactietermijn">2025-11-24</meta:user-defined>
    <meta:user-defined meta:name="OVERHEIDop.terinzageleggingBG">https://jeleefomgeving.nl/inzien/002220647/2fb93552-efc9-42b8-943d-4d5cca2dfd4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91</meta:user-defined>
    <meta:user-defined meta:name="OVERHEIDop.GmbID/DC.identifier">gmb-2025-424791</meta:user-defined>
    <meta:user-defined meta:name="OVERHEIDop.versieInformatie"/>
  </office:meta>
</office:document-meta>
</file>