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verkoop kerstbomen, ter hoogte van  Herenstraat 9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 oktober 2025</text:p>
            <text:p text:style-name="common-al">Locatie: ter hoogte van Herenstraat 9 in Werkhoven </text:p>
            <text:p text:style-name="common-al">Zaaknummer: 1355271</text:p>
            <text:p text:style-name="common-al">Activiteit: verkoop van kerstbomen  van 22 november t/m 19 december 2025</text:p>
            <text:p text:style-name="common-al">Bestuursorgaan: college van burgemeester en wethouders, burgemeester , raad </text:p>
            <text:p text:style-name="common-al">Datum verzending besluit: 26 september 2025</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47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fgehandelde  APV vergunning, voor tijdelijke standplaats, verkoop kerstbomen, ter hoogte van  Herenstraat 9 in Werkhoven</meta:user-defined>
    <meta:user-defined meta:name="DCTERMS.W3CDTF/DCTERMS.available">2025-10-01</meta:user-defined>
    <meta:user-defined meta:name="DCTERMS.W3CDTF/OVERHEIDop.jaargang">2025</meta:user-defined>
    <meta:user-defined meta:name="OVERHEIDop.publicationIssue">424790</meta:user-defined>
    <meta:user-defined meta:name="OVERHEIDop.GmbID/DC.identifier">gmb-2025-424790</meta:user-defined>
    <meta:user-defined meta:name="OVERHEIDop.versieInformatie"/>
  </office:meta>
</office:document-meta>
</file>