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echtstraat 102-H 1079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, staande in de achtertuin. Er geldt een herplantplicht.</text:p>
            <text:p text:style-name="common-al">Besluit: verleend</text:p>
            <text:p text:style-name="common-al">Besluit verzonden op: 29-09-2025</text:p>
            <text:p text:style-name="common-al">Zaakadres: Vechtstraat 102-H 1079JN Amsterdam</text:p>
            <text:p text:style-name="common-al">Zaaknummer: Z2025-037078</text:p>
            <text:p text:style-name="common-al">DSO-nummer: 2025090101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0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078</meta:user-defined>
    <meta:user-defined meta:name="DCTERMS.abstract">kappen van e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echtstraat 102-H 1079JN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87</meta:user-defined>
    <meta:user-defined meta:name="OVERHEIDop.GmbID/DC.identifier">gmb-2025-424787</meta:user-defined>
    <meta:user-defined meta:name="OVERHEIDop.versieInformatie"/>
  </office:meta>
</office:document-meta>
</file>