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mgevingsvergunning voor het realiseren van twee windmolens  op locatie Kadijk-West Bergamb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-09-2025 een besluit genomen op de aanvraag omgevingsvergunning met zaaknummer 19311675747 voor het realiseren van twee windmolens  op locatie Kadijk-West Bergambacht . 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en de bijlagen kunnen op verzoek digitaal worden toegezonden.</text:p>
            <text:p text:style-name="common-al">Hiervoor kunt u een e-mail sturen naar info@krimpenerwaard.nl onder vermelding van het zaaknummer 19311675747 of bellen naar 14 0182.</text:p>
            <text:p text:style-name="common-al">U kunt het besluit en de bijlage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 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
            
          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24786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786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786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675747</meta:user-defined>
    <dc:language>nl</dc:language>
    <meta:user-defined meta:name="OVERHEIDop.locatietype/OVERHEIDop.gebiedsmarkering">Vlak</meta:user-defined>
    <meta:user-defined meta:name="DC.title">Kennisgeving besluit op een aanvraag omgevingsvergunning voor het realiseren van twee windmolens  op locatie Kadijk-West Bergambacht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786</meta:user-defined>
    <meta:user-defined meta:name="OVERHEIDop.GmbID/DC.identifier">gmb-2025-424786</meta:user-defined>
    <meta:user-defined meta:name="OVERHEIDop.versieInformatie"/>
  </office:meta>
</office:document-meta>
</file>