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kkwartier West,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9 bomen (stamomtrekken 38-298 cm), staande verspreid in het stadsdeel Laak en herbeplanting van 18 bomen</text:p>
            <text:p text:style-name="common-al"/>
            <text:p text:style-name="common-al">Ons kenmerk: VTH2025-366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kkwartier West, fase 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47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679</meta:user-defined>
    <meta:user-defined meta:name="DCTERMS.abstract">het kappen van 19 bomen (stamomtrekken 38-298 cm), staande verspreid in het stadsdeel Laak en herbeplanting van 18 bomen</meta:user-defined>
    <dc:language>nl</dc:language>
    <meta:user-defined meta:name="OVERHEIDop.locatietype/OVERHEIDop.gebiedsmarkering">Vlak</meta:user-defined>
    <meta:user-defined meta:name="DC.title">Omgevingsvergunning - Aangevraagd, Laakkwartier West, fase 1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84</meta:user-defined>
    <meta:user-defined meta:name="OVERHEIDop.GmbID/DC.identifier">gmb-2025-424784</meta:user-defined>
    <meta:user-defined meta:name="OVERHEIDop.versieInformatie"/>
  </office:meta>
</office:document-meta>
</file>