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gracht 67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bibliotheek</text:p>
            <text:p text:style-name="common-al">Besluit: verleend</text:p>
            <text:p text:style-name="common-al">Besluit verzonden op: 29-09-2025</text:p>
            <text:p text:style-name="common-al">Zaakadres: Oudegracht 67 1381XX Weesp</text:p>
            <text:p text:style-name="common-al">Zaaknummer: Z2025-007622</text:p>
            <text:p text:style-name="common-al">DSO-nummer: 2025022000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762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22</meta:user-defined>
    <meta:user-defined meta:name="DCTERMS.abstract">verduurzamen van de bibli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gracht 67 1381XX Wees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82</meta:user-defined>
    <meta:user-defined meta:name="OVERHEIDop.GmbID/DC.identifier">gmb-2025-424782</meta:user-defined>
    <meta:user-defined meta:name="OVERHEIDop.versieInformatie"/>
  </office:meta>
</office:document-meta>
</file>