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jverheidsweg 20 7671DA Vriezenveen, plaatsen mast telecommunicatie Vriezenveen 4181, ontvangen op 19-08-2024, zaaknummer TR-Z2024-001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 Bouwactiviteit (omgevingsplan), afwijken van de regels in het omgevingsplan</text:p>
            <text:p text:style-name="common-al">
            <text:span text:style-name="nadrukvet">Waar:</text:span> Nijverheidsweg 20 7671DA Vriezenveen</text:p>
            <text:p text:style-name="common-al">
            <text:span text:style-name="nadrukvet">Project:</text:span> plaatsen mast telecommunicatie Vriezenveen 4181</text:p>
            <text:p text:style-name="common-al">
            <text:span text:style-name="nadrukvet">Ingekomen:</text:span> 19-08-2024</text:p>
            <text:p text:style-name="common-al">
            <text:span text:style-name="nadrukvet">Verzonden:29-09-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7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369</meta:user-defined>
    <meta:user-defined meta:name="DCTERMS.abstract">plaatsen mast telecommunicatie Vriezenveen 41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Nijverheidsweg 20 7671DA Vriezenveen, plaatsen mast telecommunicatie Vriezenveen 4181, ontvangen op 19-08-2024, zaaknummer TR-Z2024-001369.</meta:user-defined>
    <meta:user-defined meta:name="DCTERMS.W3CDTF/DCTERMS.available">2025-10-08</meta:user-defined>
    <meta:user-defined meta:name="DCTERMS.W3CDTF/OVERHEIDop.jaargang">2025</meta:user-defined>
    <meta:user-defined meta:name="OVERHEIDop.publicationIssue">424781</meta:user-defined>
    <meta:user-defined meta:name="OVERHEIDop.GmbID/DC.identifier">gmb-2025-424781</meta:user-defined>
    <meta:user-defined meta:name="OVERHEIDop.versieInformatie"/>
  </office:meta>
</office:document-meta>
</file>