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dierenbezetting, gebouw C en actualiseren van de omgevingsvergunning, de Leiding 8 7738PH Wit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9-2025</text:p>
            <text:p text:style-name="common-al">
            <text:span text:style-name="nadrukvet">Locatie:</text:span> de Leiding 8 7738PH Witharen</text:p>
            <text:p text:style-name="common-al">
            <text:span text:style-name="nadrukvet">Zaakomschrijving:</text:span> het wijzigen van de dierenbezetting, gebouw C en actualiseren van de omgevingsvergunning</text:p>
            <text:p text:style-name="common-al">
            <text:span text:style-name="nadrukvet">Zaaknummer:</text:span> Z2025-0000892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892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89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2477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7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7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08929</meta:user-defined>
    <meta:user-defined meta:name="DCTERMS.abstract">het wijzigen van de dierenbezetting, gebouw C en actualiseren van de omgeving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dierenbezetting, gebouw C en actualiseren van de omgevingsvergunning, de Leiding 8 7738PH Withar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4777</meta:user-defined>
    <meta:user-defined meta:name="OVERHEIDop.GmbID/DC.identifier">gmb-2025-424777</meta:user-defined>
    <meta:user-defined meta:name="OVERHEIDop.versieInformatie"/>
  </office:meta>
</office:document-meta>
</file>