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9, 6595NK Ottersum </text:span>- het aanpassen van de Vodafone Antenne (Z2025-00000808)</text:p>
            <text:p text:style-name="common-al">Het besluit is toegekend op 29 september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rijksmonumentenactiviteit met betrekking tot een gebouwd of aangelegd monumen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47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08</meta:user-defined>
    <meta:user-defined meta:name="DCTERMS.abstract">Betreft: beschikking op aanvraag Omgevingsvergunning - Kleefseweg 9, 6595NK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10-01</meta:user-defined>
    <meta:user-defined meta:name="DCTERMS.W3CDTF/OVERHEIDop.jaargang">2025</meta:user-defined>
    <meta:user-defined meta:name="OVERHEIDop.publicationIssue">424773</meta:user-defined>
    <meta:user-defined meta:name="OVERHEIDop.GmbID/DC.identifier">gmb-2025-424773</meta:user-defined>
    <meta:user-defined meta:name="OVERHEIDop.versieInformatie"/>
  </office:meta>
</office:document-meta>
</file>