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Jan Opdamstraat 16, 1851TW Heiloo, het plaatsen van een dakraam in het voordakvlak van de woning, datum ontvangst 21 september 2025 (Z2025-000069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2476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6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6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935</meta:user-defined>
    <meta:user-defined meta:name="DCTERMS.abstract">Jan Opdamstraat 16, 1851TW Heiloo, het plaatsen van een dakraam in het voordakvlak van de woning, datum ontvangst 21 september 2025 (Z2025-00006935)</meta:user-defined>
    <dc:language>nl</dc:language>
    <meta:user-defined meta:name="OVERHEIDop.locatietype/OVERHEIDop.gebiedsmarkering">Vlak</meta:user-defined>
    <meta:user-defined meta:name="DC.title">Gemeente Heiloo, ontvangen aanvraag omgevingsvergunning, Jan Opdamstraat 16, 1851TW Heiloo, het plaatsen van een dakraam in het voordakvlak van de woning, datum ontvangst 21 september 2025 (Z2025-00006935)</meta:user-defined>
    <meta:user-defined meta:name="DCTERMS.W3CDTF/DCTERMS.available">2025-10-01</meta:user-defined>
    <meta:user-defined meta:name="DCTERMS.W3CDTF/OVERHEIDop.jaargang">2025</meta:user-defined>
    <meta:user-defined meta:name="OVERHEIDop.publicationIssue">424766</meta:user-defined>
    <meta:user-defined meta:name="OVERHEIDop.GmbID/DC.identifier">gmb-2025-424766</meta:user-defined>
    <meta:user-defined meta:name="OVERHEIDop.versieInformatie"/>
  </office:meta>
</office:document-meta>
</file>