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willigers gezocht voor AutoMaatj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Rijdt u graag auto en wilt u iets betekenen voor een ander? Word vrijwilliger bij ANWB AutoMaatje Etten-Leur. We zoeken vooral nieuwe vrijwilligers omdat het project een groot succes is. Als vrijwilliger brengt u minder mobiele inwoners naar hun afspraken of sociale activiteiten. Dit geeft veel contact met mensen en is waardevol werk om te doen. U bepaalt zelf wanneer u beschikbaar bent. </text:p>
            <text:p text:style-name="al"/>
            <text:p text:style-name="al">Ook op het meldpunt kunnen we hulp gebruiken. Daar koppelt u telefonisch ritten van deelnemers aan beschikbare chauffeurs. Heeft u één ochtend in de week tijd, van ongeveer 9.30 tot 12.30 uur? Dan horen we graag van u. </text:p>
            <text:p text:style-name="al">Meer informatie vindt u op www.automaatjeetten-leur.nl of bel het meldpunt op werkdagen tussen 10.00 en 12.00 uur via 06-42227991. U hoeft geen ANWB-lid te zijn om mee te do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476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6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6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Vrijwilligers gezocht voor AutoMaatje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764</meta:user-defined>
    <meta:user-defined meta:name="OVERHEIDop.GmbID/DC.identifier">gmb-2025-424764</meta:user-defined>
    <meta:user-defined meta:name="OVERHEIDop.versieInformatie"/>
  </office:meta>
</office:document-meta>
</file>