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roosweg 1 A, 7361 GG Beekbergen, het kappen van 7 grove dennen (de omgevingsvergunning is verleend voor de nrs. 2 en 3 maar de nrs. 1, 4, 5, 6 en 7 zijn geweigerd) zie toegevoegde kadastrale kaa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86969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7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9699</meta:user-defined>
    <dc:language>nl</dc:language>
    <meta:user-defined meta:name="OVERHEIDop.locatietype/OVERHEIDop.gebiedsmarkering">Punt</meta:user-defined>
    <meta:user-defined meta:name="DC.title">Verleende omgevingsvergunning Heideroosweg 1 A, 7361 GG Beekbergen, het kappen van 7 grove dennen (de omgevingsvergunning is verleend voor de nrs. 2 en 3 maar de nrs. 1, 4, 5, 6 en 7 zijn geweigerd) zie toegevoegde kadastrale kaart</meta:user-defined>
    <meta:user-defined meta:name="DCTERMS.W3CDTF/DCTERMS.available">2025-10-01</meta:user-defined>
    <meta:user-defined meta:name="DCTERMS.W3CDTF/OVERHEIDop.jaargang">2025</meta:user-defined>
    <meta:user-defined meta:name="OVERHEIDop.externeBijlage">kadastrale situatietekening|exb-2025-35418</meta:user-defined>
    <meta:user-defined meta:name="OVERHEIDop.publicationIssue">424762</meta:user-defined>
    <meta:user-defined meta:name="OVERHEIDop.GmbID/DC.identifier">gmb-2025-424762</meta:user-defined>
    <meta:user-defined meta:name="OVERHEIDop.versieInformatie"/>
  </office:meta>
</office:document-meta>
</file>