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Ds. E. Kreikenlaan 7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Ds. E. Kreikenlaan 7 8124AP Wesep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403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3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3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47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388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Ds. E. Kreikenlaan 7 8124AP Wesep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54</meta:user-defined>
    <meta:user-defined meta:name="OVERHEIDop.GmbID/DC.identifier">gmb-2025-424754</meta:user-defined>
    <meta:user-defined meta:name="OVERHEIDop.versieInformatie"/>
  </office:meta>
</office:document-meta>
</file>