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ur of Holland: Unieke en internationale wielertijdrit in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onderdag 16 oktober vormt Etten-Leur het decor van een bijzondere, internationale wielertijdrit. Van 10:00 tot 16:30 uur vinden er activiteiten plaats en worden er verkeersmaatregelen getroffen. Om 13.30 start de individuele tijdrit, waarin toprenners 15 kilometer door het zuidelijke buitengebied en het centrum van Etten-Leur fietsen.</text:p>
            <text:p text:style-name="al">
            <text:span text:style-name="nadrukvet">Verkeersmaatregelen en bereikbaarheid</text:span>
          </text:p>
            <text:p text:style-name="al">In verband met dit evenement zullen er op verschillende plekken in en rond de route verkeersafsluitingen en omleidingen zijn. We beseffen dat dit ook gevolgen heeft voor onze inwoners, ondernemers en bezoekers. De meest actuele informatie over dit evenement vindt u via www.etten-leur.nl. Hier leest u onder andere wat het voor u als bewoner van één van de wijken binnen het parcours beteken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2474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4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4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Tour of Holland: Unieke en internationale wielertijdrit in Etten-Leur</meta:user-defined>
    <meta:user-defined meta:name="DCTERMS.W3CDTF/DCTERMS.available">2025-10-01</meta:user-defined>
    <meta:user-defined meta:name="DCTERMS.W3CDTF/OVERHEIDop.jaargang">2025</meta:user-defined>
    <meta:user-defined meta:name="OVERHEIDop.publicationIssue">424749</meta:user-defined>
    <meta:user-defined meta:name="OVERHEIDop.GmbID/DC.identifier">gmb-2025-424749</meta:user-defined>
    <meta:user-defined meta:name="OVERHEIDop.versieInformatie"/>
  </office:meta>
</office:document-meta>
</file>