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dehorst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5 een besluit genomen op de aanvraag voor een omgevingsvergunning met zaaknummer <text:span text:style-name="nadrukvet">64600</text:span>.</text:p>
            <text:p text:style-name="common-al">De zaak betreft locatie Heidehorst 5551TD Valkenswaard en heeft de omschrijving "Kavel 1 bouwen woonhuis, Heidehorst ong H795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47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00</meta:user-defined>
    <meta:user-defined meta:name="DCTERMS.abstract">Kavel 1 bouwen woonhuis, Heidehorst ong H795 </meta:user-defined>
    <dc:language>nl</dc:language>
    <meta:user-defined meta:name="OVERHEIDop.locatietype/OVERHEIDop.gebiedsmarkering">Punt</meta:user-defined>
    <meta:user-defined meta:name="DC.title">Besluit aanvraag omgevingsvergunning Heidehorst, 5551TD Valkens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43</meta:user-defined>
    <meta:user-defined meta:name="OVERHEIDop.GmbID/DC.identifier">gmb-2025-424743</meta:user-defined>
    <meta:user-defined meta:name="OVERHEIDop.versieInformatie"/>
  </office:meta>
</office:document-meta>
</file>