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1 t/m 07 oktober 2025 ter hoogte van Woestijgerweg 64, 3817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oestijgerweg 64, 3817 SL Amersfoort</text:p>
            <text:p text:style-name="common-al">
            <text:span text:style-name="nadrukvet">Omschrijving:</text:span> 			plaatsen van een container van 01 t/m 07 oktober 2025</text:p>
            <text:p text:style-name="common-al">
            <text:span text:style-name="nadrukvet">Zaaknummer:</text:span> 			CLZ-APV2025-09-13-974d5ce1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7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3-974d5ce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1 t/m 07 oktober 2025 ter hoogte van Woestijgerweg 64, 3817 SL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42</meta:user-defined>
    <meta:user-defined meta:name="OVERHEIDop.GmbID/DC.identifier">gmb-2025-424742</meta:user-defined>
    <meta:user-defined meta:name="OVERHEIDop.versieInformatie"/>
  </office:meta>
</office:document-meta>
</file>