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 Zing mee met Kinderen voor Kinderen bij de Muziekspeelplaats Zeeland in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Zing mee met Kinderen voor Kinderen bij de Muziekspeelplaats  Zeeland</text:p>
            <text:p text:style-name="common-al">Voor de locatie: “Piqué’s Place”, Pablo Picassoplein 71 in Vlissingen</text:p>
            <text:p text:style-name="common-al">Korte omschrijving: Workshop zang gegeven door professionals van “Kinderen voor  kinderen” </text:p>
            <text:p text:style-name="last-al">Datum melding: Vrijdag 24 oktober 2025 van 14:00 uur tot 17.30 uur   Verzenddatum: 29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2474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4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4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 Zing mee met Kinderen voor Kinderen bij de Muziekspeelplaats Zeeland in Vlissing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740</meta:user-defined>
    <meta:user-defined meta:name="OVERHEIDop.GmbID/DC.identifier">gmb-2025-424740</meta:user-defined>
    <meta:user-defined meta:name="OVERHEIDop.versieInformatie"/>
  </office:meta>
</office:document-meta>
</file>