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bij winkelcentrum Passewaaij aan de Kamperfoelie</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voor het innemen van een standplaats bij winkelcentrum Passewaaij aan de Kamperfoelie ten behoeve van de verkoop van oliebollen, krentenbollen, appelbeignets, berlinerbollen. De standplaats mag worden ingenomen in de periode van 15 november tot en met 31 december 2025, dinsdag tot en met donderdag van 11.00 uur tot 18.00 uur en op vrijdag tot en met zondag van 10.00 uur tot 18.00 uur (verzenddatum 19-09-2025). </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 3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47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ergunning</meta:user-defined>
    <meta:user-defined meta:name="DCTERMS.abstract">Toestemming voor het innemen van een standplaats bij winkelcentrum Passewaaij aan de Kamperfoelie</meta:user-defined>
    <dc:language>nl</dc:language>
    <meta:user-defined meta:name="OVERHEIDop.locatietype/OVERHEIDop.gebiedsmarkering">Weg</meta:user-defined>
    <meta:user-defined meta:name="DC.title">Toestemming voor het innemen van een standplaats bij winkelcentrum Passewaaij aan de Kamperfoelie</meta:user-defined>
    <meta:user-defined meta:name="DCTERMS.W3CDTF/DCTERMS.available">2025-10-01</meta:user-defined>
    <meta:user-defined meta:name="DCTERMS.W3CDTF/OVERHEIDop.jaargang">2025</meta:user-defined>
    <meta:user-defined meta:name="OVERHEIDop.publicationIssue">424738</meta:user-defined>
    <meta:user-defined meta:name="OVERHEIDop.GmbID/DC.identifier">gmb-2025-424738</meta:user-defined>
    <meta:user-defined meta:name="OVERHEIDop.versieInformatie"/>
  </office:meta>
</office:document-meta>
</file>