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Schulpweg 4a, 1935 EP Egmond-Binnen, permanente bewoning in een recreatiewoning , datum ontvangst 24 september 2025 (Z2025-00007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7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85</meta:user-defined>
    <meta:user-defined meta:name="DCTERMS.abstract">Nieuwe Schulpweg 4a, 1935 EP Egmond-Binnen, permanente bewoning in een recreatiewoning , datum ontvangst 24 september 2025 (Z2025-00007085)</meta:user-defined>
    <dc:language>nl</dc:language>
    <meta:user-defined meta:name="OVERHEIDop.locatietype/OVERHEIDop.gebiedsmarkering">Vlak</meta:user-defined>
    <meta:user-defined meta:name="DC.title">Gemeente Bergen, ontvangen aanvraag omgevingsvergunning, Nieuwe Schulpweg 4a, 1935 EP Egmond-Binnen, permanente bewoning in een recreatiewoning , datum ontvangst 24 september 2025 (Z2025-00007085)</meta:user-defined>
    <meta:user-defined meta:name="DCTERMS.W3CDTF/DCTERMS.available">2025-10-01</meta:user-defined>
    <meta:user-defined meta:name="DCTERMS.W3CDTF/OVERHEIDop.jaargang">2025</meta:user-defined>
    <meta:user-defined meta:name="OVERHEIDop.publicationIssue">424736</meta:user-defined>
    <meta:user-defined meta:name="OVERHEIDop.GmbID/DC.identifier">gmb-2025-424736</meta:user-defined>
    <meta:user-defined meta:name="OVERHEIDop.versieInformatie"/>
  </office:meta>
</office:document-meta>
</file>