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: vaste standplaats voor verkoop van Italiaanse pizza op dinsdag in 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, is een Standplaats - Marktvergunning verleend voor deze locatie. Het gaat om vaste standplaats voor verkoop van Italiaanse pizza op dinsdag in Ens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47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67</meta:user-defined>
    <meta:user-defined meta:name="DCTERMS.abstract">Ens: 29 september 2025 vaste standplaats voor verkoop van Italiaanse pizza op dinsdag in Ens.</meta:user-defined>
    <dc:language>nl</dc:language>
    <meta:user-defined meta:name="OVERHEIDop.locatietype/OVERHEIDop.gebiedsmarkering">Punt</meta:user-defined>
    <meta:user-defined meta:name="DC.title">Ens: vaste standplaats voor verkoop van Italiaanse pizza op dinsdag in Ens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34</meta:user-defined>
    <meta:user-defined meta:name="OVERHEIDop.GmbID/DC.identifier">gmb-2025-424734</meta:user-defined>
    <meta:user-defined meta:name="OVERHEIDop.versieInformatie"/>
  </office:meta>
</office:document-meta>
</file>