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b6548a3-c134-4a74-96ab-658a1c7715c5.png" manifest:media-type="image/x-eps"/>
  <manifest:file-entry manifest:full-path="Pictures/afb1124088726i5a3f543c-41ec-4f26-a337-e9769c09a961.png" manifest:media-type="image/x-eps"/>
  <manifest:file-entry manifest:full-path="Pictures/afb488796639ib28b992d-a3d7-4d5a-bdef-21f5e780b2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9-29 Zijpenber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8818</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Zijpenberg</text:span> (ter hoogte van de zijkant van perceel Zijpenberg 35; wegvak tussen Hemelseberg en De Milan Visconti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b6548a3-c134-4a74-96ab-658a1c7715c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49.9mm" svg:height="93.9mm"><draw:image xlink:href="Pictures/afb1124088726i5a3f543c-41ec-4f26-a337-e9769c09a96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49mm" svg:height="99.5mm"><draw:image xlink:href="Pictures/afb488796639ib28b992d-a3d7-4d5a-bdef-21f5e780b2d0.png" xlink:type="simple"/></draw:frame></text:p>
            </text:section></draw:text-box></draw:frame>
          </text:p>
            <text:p text:style-name="common-al"/>
            <text:p text:style-name="common-al"/>
            <text:p text:style-name="common-al"/>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7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ijpenberg (ter hoogte van de zijkant van perceel Zijpenberg 35; wegvak tussen Hemelseberg en De Milan Viscont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8818</meta:user-defined>
    <meta:user-defined meta:name="OVERHEIDop.verkeersbordcode">E8c</meta:user-defined>
    <dc:language>nl</dc:language>
    <meta:user-defined meta:name="OVERHEIDop.locatietype/OVERHEIDop.gebiedsmarkering">Punt</meta:user-defined>
    <meta:user-defined meta:name="DC.title">2025-09-29 Zijpenberg, Vleuten-De Meern,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4733</meta:user-defined>
    <meta:user-defined meta:name="OVERHEIDop.GmbID/DC.identifier">gmb-2025-424733</meta:user-defined>
    <meta:user-defined meta:name="OVERHEIDop.versieInformatie"/>
  </office:meta>
</office:document-meta>
</file>