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t/m 8 september 2025 ter hoogte van Soesterweg 528, 3812 BN Amersfoort tot en met 24 sept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oesterweg 528, 3812 BN Amersfoort</text:p>
            <text:p text:style-name="common-al">
            <text:span text:style-name="nadrukvet">Omschrijving: </text:span>	plaatsen van een container van 2 t/m 24 september <text:span text:style-name="nadrukvet">Zaaknummer:</text:span> 	CLZ-APV2025-08-26-8eba9c2e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7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8eba9c2e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t/m 8 september 2025 ter hoogte van Soesterweg 528, 3812 BN Amersfoort tot en met 24 septemb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32</meta:user-defined>
    <meta:user-defined meta:name="OVERHEIDop.GmbID/DC.identifier">gmb-2025-424732</meta:user-defined>
    <meta:user-defined meta:name="OVERHEIDop.versieInformatie"/>
  </office:meta>
</office:document-meta>
</file>