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aan Oude Grintweg (nabij nr. 64)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9-2025 een omgevingsvergunning verleend. De gemeente geeft hiermee toestemming voor het kappen van een boom met herplantplicht aan Oude Grintweg (nabij nr. 64) in Oirschot. Het kenmerk van de gemeente voor deze zaak is 0823711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473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73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71149</meta:user-defined>
    <meta:user-defined meta:name="DCTERMS.abstract">kappen van een boom met herplantplicht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met herplantplicht aan Oude Grintweg (nabij nr. 64) in Oirschot</meta:user-defined>
    <meta:user-defined meta:name="DCTERMS.W3CDTF/DCTERMS.available">2025-10-01</meta:user-defined>
    <meta:user-defined meta:name="DCTERMS.W3CDTF/OVERHEIDop.jaargang">2025</meta:user-defined>
    <meta:user-defined meta:name="OVERHEIDop.publicationIssue">424731</meta:user-defined>
    <meta:user-defined meta:name="OVERHEIDop.GmbID/DC.identifier">gmb-2025-424731</meta:user-defined>
    <meta:user-defined meta:name="OVERHEIDop.versieInformatie"/>
  </office:meta>
</office:document-meta>
</file>