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DSM-plein 1 1033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tijdelijke naar permanente vergunning giftshop en museumcafé STRAAT museum.</text:p>
            <text:p text:style-name="common-al">Zaakadres: NDSM-plein 1 1033WC Amsterdam</text:p>
            <text:p text:style-name="common-al">Datum ontvangst: 18-07-2025</text:p>
            <text:p text:style-name="common-al">Zaaknummer: Z2025-031272</text:p>
            <text:p text:style-name="common-al">DSO-nummer: 20250718016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73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72</meta:user-defined>
    <meta:user-defined meta:name="DCTERMS.abstract">omzetten tijdelijke naar permanente vergunning giftshop en museumcafé STRAAT muse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DSM-plein 1 1033WC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30</meta:user-defined>
    <meta:user-defined meta:name="OVERHEIDop.GmbID/DC.identifier">gmb-2025-424730</meta:user-defined>
    <meta:user-defined meta:name="OVERHEIDop.versieInformatie"/>
  </office:meta>
</office:document-meta>
</file>